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lauwsparstraat 16 het plaatsen van een dakkapel voorzijde woning aan Blauwsparstraat 16, 4849 BB D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Blauwsparstraat 16, 4849 BB Dorst,</text:span> Blauwsparstraat 16 het plaatsen van een dakkapel voorzijde woning (1073096 ontvangen 05-06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73096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53817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817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817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3096</meta:user-defined>
    <dc:language>nl</dc:language>
    <meta:user-defined meta:name="OVERHEIDop.locatietype/OVERHEIDop.gebiedsmarkering">Punt</meta:user-defined>
    <meta:user-defined meta:name="DC.title">Aanvraag vergunning voor Blauwsparstraat 16 het plaatsen van een dakkapel voorzijde woning aan Blauwsparstraat 16, 4849 BB Dorst</meta:user-defined>
    <meta:user-defined meta:name="DCTERMS.W3CDTF/DCTERMS.available">2025-06-19</meta:user-defined>
    <meta:user-defined meta:name="DCTERMS.W3CDTF/OVERHEIDop.jaargang">2025</meta:user-defined>
    <meta:user-defined meta:name="OVERHEIDop.publicationIssue">253817</meta:user-defined>
    <meta:user-defined meta:name="OVERHEIDop.GmbID/DC.identifier">gmb-2025-253817</meta:user-defined>
    <meta:user-defined meta:name="OVERHEIDop.versieInformatie"/>
  </office:meta>
</office:document-meta>
</file>