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van Hillegaersbergstraat 6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illem van Hillegaersbergstraat 64A, 3051RL, realiseren van een dakterras met toegangstrappenhuis - veranderen van de voorgevel op de begane grond en het plaatsen van een balkon aan de voorzijde (aanvraagdatum 27-05-2025, dossiernummer OMV.25.05.0031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81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1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1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lem van Hillegaersbergstraat 64A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16</meta:user-defined>
    <meta:user-defined meta:name="OVERHEIDop.GmbID/DC.identifier">gmb-2025-253816</meta:user-defined>
    <meta:user-defined meta:name="OVERHEIDop.versieInformatie"/>
  </office:meta>
</office:document-meta>
</file>