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plantenbakken aan de Rietvink 3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Rietvink 3, 8356DR Blokzijl</text:p>
            <text:p text:style-name="common-al">
            <text:span text:style-name="nadrukvet">Zaakomschrijving:</text:span> het plaatsen van plantenbakken</text:p>
            <text:p text:style-name="common-al">
            <text:span text:style-name="nadrukvet">Zaaknummer:</text:span> Z2025-000054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4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4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38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41</meta:user-defined>
    <meta:user-defined meta:name="DCTERMS.abstract">het plaatsen van plantenbak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plantenbakken aan de Rietvink 3 Blokzij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13</meta:user-defined>
    <meta:user-defined meta:name="OVERHEIDop.GmbID/DC.identifier">gmb-2025-253813</meta:user-defined>
    <meta:user-defined meta:name="OVERHEIDop.versieInformatie"/>
  </office:meta>
</office:document-meta>
</file>