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piekeroog 52 (kavel 1) te Zaandam - Het afmeren van een bestaande woonb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203 - Het afmeren van een bestaande woonboot  -  - op de locatie Spiekeroog 52 (kavel 1) te Zaandam</text:p>
            <text:p text:style-name="common-al">Aanvraag ontvangen: 09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8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203</meta:user-defined>
    <dc:language>nl</dc:language>
    <meta:user-defined meta:name="OVERHEIDop.locatietype/OVERHEIDop.gebiedsmarkering">Vlak</meta:user-defined>
    <meta:user-defined meta:name="DC.title">Aanvraag omgevingsvergunning - Spiekeroog 52 (kavel 1) te Zaandam - Het afmeren van een bestaande woonboo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81</meta:user-defined>
    <meta:user-defined meta:name="OVERHEIDop.GmbID/DC.identifier">gmb-2025-25381</meta:user-defined>
    <meta:user-defined meta:name="OVERHEIDop.versieInformatie"/>
  </office:meta>
</office:document-meta>
</file>