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lharding (Polder Wassenaar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H) Volharding (Polder Wassenaar) in De Cocksdorp: zaaknummer 3621826 Natuurontwikkeling in polder Wassenaar Texel (ontvangen 27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8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21826 </meta:user-defined>
    <dc:language>nl</dc:language>
    <meta:user-defined meta:name="OVERHEIDop.locatietype/OVERHEIDop.gebiedsmarkering">Punt</meta:user-defined>
    <meta:user-defined meta:name="DC.title">Omgevingsvergunning Aangevraagd - Volharding (Polder Wassenaar) in De Cocksdorp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08</meta:user-defined>
    <meta:user-defined meta:name="OVERHEIDop.GmbID/DC.identifier">gmb-2025-253808</meta:user-defined>
    <meta:user-defined meta:name="OVERHEIDop.versieInformatie"/>
  </office:meta>
</office:document-meta>
</file>