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51, 8245 J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51, 8245 JT Lelystad, het veranderen van een woning</text:span>
          </text:p>
            <text:p text:style-name="common-al">Wij hebben op 6 juni 2025 een aanvraag omgevingsvergunning ontvangen voor het veranderen van een woning, op Zonnedauwlaan 51, 8245 JT Lelystad. De aanvraag heeft dossiernummer 099586416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6-2025. De gemeente neemt daarover waarschijnlijk voor 0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8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4166</meta:user-defined>
    <dc:language>nl</dc:language>
    <meta:user-defined meta:name="OVERHEIDop.locatietype/OVERHEIDop.gebiedsmarkering">Punt</meta:user-defined>
    <meta:user-defined meta:name="DC.title">Ontvangen aanvraag - Zonnedauwlaan 51, 8245 JT Lelystad</meta:user-defined>
    <meta:user-defined meta:name="DCTERMS.W3CDTF/DCTERMS.available">2025-06-12</meta:user-defined>
    <meta:user-defined meta:name="DCTERMS.W3CDTF/OVERHEIDop.jaargang">2025</meta:user-defined>
    <meta:user-defined meta:name="OVERHEIDop.publicationIssue">253806</meta:user-defined>
    <meta:user-defined meta:name="OVERHEIDop.GmbID/DC.identifier">gmb-2025-253806</meta:user-defined>
    <meta:user-defined meta:name="OVERHEIDop.versieInformatie"/>
  </office:meta>
</office:document-meta>
</file>