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gebouw t.b.v. vervangen van installatie en tijdelijke wijzigen uitrit hiervoor, Rieteweg 21 8041AJ Zwolle [Zaaknummer 0193ESUITE283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Rieteweg 21 8041AJ Zwolle</text:p>
            <text:p text:style-name="common-al">
            <text:span text:style-name="nadrukvet">Zaakomschrijving:</text:span> het verbouwen van een gebouw t.b.v. het vervangen van een installatie en het tijdelijke wijzigen van de uitrit hiervoor</text:p>
            <text:p text:style-name="common-al">
            <text:span text:style-name="nadrukvet">Zaaknummer:</text:span> 0193ESUITE28376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3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3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7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3762025</meta:user-defined>
    <meta:user-defined meta:name="DCTERMS.abstract">het verbouwen van een gebouw t.b.v. het vervangen van een installatie en het tijdelijke wijzigen van de uitrit hierv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gebouw t.b.v. vervangen van installatie en tijdelijke wijzigen uitrit hiervoor, Rieteweg 21 8041AJ Zwolle [Zaaknummer 0193ESUITE283762025]</meta:user-defined>
    <meta:user-defined meta:name="DCTERMS.W3CDTF/DCTERMS.available">2025-06-12</meta:user-defined>
    <meta:user-defined meta:name="DCTERMS.W3CDTF/OVERHEIDop.jaargang">2025</meta:user-defined>
    <meta:user-defined meta:name="OVERHEIDop.publicationIssue">253795</meta:user-defined>
    <meta:user-defined meta:name="OVERHEIDop.GmbID/DC.identifier">gmb-2025-253795</meta:user-defined>
    <meta:user-defined meta:name="OVERHEIDop.versieInformatie"/>
  </office:meta>
</office:document-meta>
</file>