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Dennenweg 6 (nabij begraafplaats), 7245S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5 de volgende aanvraag voor een Omgevingsvergunning hebben ontvangen:</text:p>
            <text:p text:style-name="common-al">Dennenweg 6 (nabij begraafplaats), 7245SE Laren, het kappen van een beuk, Z2025-008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7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58</meta:user-defined>
    <meta:user-defined meta:name="DCTERMS.abstract">Z2025-00858 Dennenweg 6 (nabij begraafplaats), 7245SE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euk, Dennenweg 6 (nabij begraafplaats), 7245SE La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794</meta:user-defined>
    <meta:user-defined meta:name="OVERHEIDop.GmbID/DC.identifier">gmb-2025-253794</meta:user-defined>
    <meta:user-defined meta:name="OVERHEIDop.versieInformatie"/>
  </office:meta>
</office:document-meta>
</file>