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Eerste Jan Steenstraat 68-3 1072NN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interne wijzigingen op de vierde verdieping, het realiseren van een dakterras en dakluik op het hoofdgebouw en het realiseren van twee dakramen in het voordakvlak, met behoud van de woonfunctie</text:p>
            <text:p text:style-name="common-al">Besluit: verleend</text:p>
            <text:p text:style-name="common-al">Besluit verzonden op: 06-06-2025</text:p>
            <text:p text:style-name="common-al">Zaakadres: Eerste Jan Steenstraat 68-3 1072NN Amsterdam</text:p>
            <text:p text:style-name="common-al">Zaaknummer: Z2024-042778</text:p>
            <text:p text:style-name="common-al">DSO-nummer: 2024122002010</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4-042778"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6-06-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379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9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9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42778</meta:user-defined>
    <meta:user-defined meta:name="DCTERMS.abstract">realiseren van interne wijzigingen op de vierde verdieping, het realiseren van een dakterras en dakluik op het hoofdgebouw en het realiseren v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Eerste Jan Steenstraat 68-3 1072NN Amsterdam</meta:user-defined>
    <meta:user-defined meta:name="DCTERMS.W3CDTF/DCTERMS.available">2025-06-12</meta:user-defined>
    <meta:user-defined meta:name="DCTERMS.W3CDTF/OVERHEIDop.jaargang">2025</meta:user-defined>
    <meta:user-defined meta:name="OVERHEIDop.publicationIssue">253792</meta:user-defined>
    <meta:user-defined meta:name="OVERHEIDop.GmbID/DC.identifier">gmb-2025-253792</meta:user-defined>
    <meta:user-defined meta:name="OVERHEIDop.versieInformatie"/>
  </office:meta>
</office:document-meta>
</file>