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weg 6, 3054AS, plaatsen van een Boothuis haaks op de oever (legalisatie) (aanvraagdatum 24-05-2025, dossiernummer OMV.25.05.002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7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weg 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90</meta:user-defined>
    <meta:user-defined meta:name="OVERHEIDop.GmbID/DC.identifier">gmb-2025-253790</meta:user-defined>
    <meta:user-defined meta:name="OVERHEIDop.versieInformatie"/>
  </office:meta>
</office:document-meta>
</file>