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latinastraat 4, 8211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latinastraat 4, 8211 AR Lelystad, het uitbreiden van de bedrijfsruimte</text:span>
          </text:p>
            <text:p text:style-name="common-al">Wij hebben op 20 januari 2025 een aanvraag omgevingsvergunning ontvangen voor het uitbreiden van de bedrijfsruimte, op Platinastraat 4, 8211 AR Lelystad. De aanvraag heeft dossiernummer 099566550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 januari 2025. De gemeente neemt daarover waarschijnlijk voor 17 maart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7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665509</meta:user-defined>
    <dc:language>nl</dc:language>
    <meta:user-defined meta:name="OVERHEIDop.locatietype/OVERHEIDop.gebiedsmarkering">Punt</meta:user-defined>
    <meta:user-defined meta:name="DC.title">Ontvangen aanvraag - Platinastraat 4, 8211 AR Lelystad</meta:user-defined>
    <meta:user-defined meta:name="DCTERMS.W3CDTF/DCTERMS.available">2025-01-22</meta:user-defined>
    <meta:user-defined meta:name="DCTERMS.W3CDTF/OVERHEIDop.jaargang">2025</meta:user-defined>
    <meta:user-defined meta:name="OVERHEIDop.publicationIssue">25379</meta:user-defined>
    <meta:user-defined meta:name="OVERHEIDop.GmbID/DC.identifier">gmb-2025-25379</meta:user-defined>
    <meta:user-defined meta:name="OVERHEIDop.versieInformatie"/>
  </office:meta>
</office:document-meta>
</file>