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sma 16, 2495 AR 's-Gravenhage, Prisma 18, 2495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overhead deuren door aluminium kozijnen met glas</text:p>
            <text:p text:style-name="common-al"/>
            <text:p text:style-name="common-al">Ons kenmerk: VTH2025-293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sma 16, 2495 AR 's-Gravenhage, Prisma 18, 2495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7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15</meta:user-defined>
    <meta:user-defined meta:name="DCTERMS.abstract">het veranderen van het pand door het vervangen van de overhead deuren door aluminium kozijnen met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sma 16, 2495 AR 's-Gravenhage, Prisma 18, 2495 AR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89</meta:user-defined>
    <meta:user-defined meta:name="OVERHEIDop.GmbID/DC.identifier">gmb-2025-253789</meta:user-defined>
    <meta:user-defined meta:name="OVERHEIDop.versieInformatie"/>
  </office:meta>
</office:document-meta>
</file>