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let 4, 2182LB Hillegom, het plaatsen van een pakketautomaat bij de Plus supermarkt. Kenmerk Z2025-00001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pakketautomaat bij de Plus supermarkt.</text:p>
            <text:p text:style-name="common-al">
            <text:span text:style-name="nadrukcur">Datum ontvangst:</text:span>6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378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Palet 4, 2182LB Hillegom, het plaatsen van een pakketautomaat bij de Plus supermarkt. Kenmerk Z2025-00001653.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86</meta:user-defined>
    <meta:user-defined meta:name="OVERHEIDop.GmbID/DC.identifier">gmb-2025-253786</meta:user-defined>
    <meta:user-defined meta:name="OVERHEIDop.versieInformatie"/>
  </office:meta>
</office:document-meta>
</file>