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Nieuwe Gracht 1 2011NB Haarlem, 0392-2025-0086011, het schilderen van de gehele woning aan de buitenzijde, ontvangen op 09-06-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3784</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784</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784</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86011</meta:user-defined>
    <meta:user-defined meta:name="DCTERMS.abstract">het schilderen van de gehele woning aan de buitenzijd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Nieuwe Gracht 1 2011NB Haarlem, 0392-2025-0086011, het schilderen van de gehele woning aan de buitenzijde, ontvangen op 09-06-2025</meta:user-defined>
    <meta:user-defined meta:name="DCTERMS.W3CDTF/DCTERMS.available">2025-06-12</meta:user-defined>
    <meta:user-defined meta:name="DCTERMS.W3CDTF/OVERHEIDop.jaargang">2025</meta:user-defined>
    <meta:user-defined meta:name="OVERHEIDop.publicationIssue">253784</meta:user-defined>
    <meta:user-defined meta:name="OVERHEIDop.GmbID/DC.identifier">gmb-2025-253784</meta:user-defined>
    <meta:user-defined meta:name="OVERHEIDop.versieInformatie"/>
  </office:meta>
</office:document-meta>
</file>