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asisweg 62, Amsterdam - Verlengen instandhoudingstermijn portakabins en loods - Royal Van Lent Shipyar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maximale instandhoudingstermijn, van de reeds verleende vergunning, met OLO-nummer 5148175 en zaaknummer 9613369, voor het tijdelijk plaatsen van portakabins en een loods, tot en met 3 juli 2030.</text:p>
            <text:p text:style-name="common-al">Aanvrager: Royal Van Lent Shipyard B.V.</text:p>
            <text:p text:style-name="common-al">Zaaknummer: 13762012</text:p>
            <text:p text:style-name="common-al">DSO nummer: 2025042501443</text:p>
            <text:p text:style-name="common-al">Uitkomst besluit: verlenen</text:p>
            <text:p text:style-name="common-al">Datum besluit: 06-06-2025</text:p>
            <text:p text:style-name="common-al">Bezwaar in te dienen voor: 19-07-2025</text:p>
            <text:p text:style-name="common-al">Namens: Gemeente Amsterdam</text:p>
            <text:p text:style-name="common-al">Wilt u de gepubliceerde documenten behorende bij deze bekendmaking in zien klik dan <text:a xlink:href="https://edataloket.odnzkg.nl/?q={&quot;search&quot;:&quot;1386652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77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7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7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6521</meta:user-defined>
    <meta:user-defined meta:name="DCTERMS.abstract">Bekendmaking van Gemeente Amsterdam</meta:user-defined>
    <dc:language>nl</dc:language>
    <meta:user-defined meta:name="OVERHEIDop.locatietype/OVERHEIDop.gebiedsmarkering">Punt</meta:user-defined>
    <meta:user-defined meta:name="DC.title">Vergunning verleend - Basisweg 62, Amsterdam - Verlengen instandhoudingstermijn portakabins en loods - Royal Van Lent Shipyard B.V.</meta:user-defined>
    <meta:user-defined meta:name="DCTERMS.W3CDTF/DCTERMS.available">2025-06-12</meta:user-defined>
    <meta:user-defined meta:name="DCTERMS.W3CDTF/OVERHEIDop.jaargang">2025</meta:user-defined>
    <meta:user-defined meta:name="OVERHEIDop.publicationIssue">253777</meta:user-defined>
    <meta:user-defined meta:name="OVERHEIDop.GmbID/DC.identifier">gmb-2025-253777</meta:user-defined>
    <meta:user-defined meta:name="OVERHEIDop.versieInformatie"/>
  </office:meta>
</office:document-meta>
</file>