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Horst 10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Horst 10 te Lelystad, het plaatsen van een opslagcontainer </text:span>
          </text:p>
            <text:p text:style-name="common-al">Wij hebben op 5 juni 2025 een aanvraag omgevingsvergunning ontvangen voor het plaatsen van een opslagcontainer , op Horst 10 te Lelystad. De aanvraag heeft dossiernummer 0995864133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5 juni 2025. De gemeente neemt daarover waarschijnlijk voor 31 juli 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37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64133</meta:user-defined>
    <dc:language>nl</dc:language>
    <meta:user-defined meta:name="OVERHEIDop.locatietype/OVERHEIDop.gebiedsmarkering">Vlak</meta:user-defined>
    <meta:user-defined meta:name="DC.title">Ontvangen aanvraag - Horst 10 te Lelyst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71</meta:user-defined>
    <meta:user-defined meta:name="OVERHEIDop.GmbID/DC.identifier">gmb-2025-253771</meta:user-defined>
    <meta:user-defined meta:name="OVERHEIDop.versieInformatie"/>
  </office:meta>
</office:document-meta>
</file>