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Bosscheweg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Bosscheweg 48 5261 AA Vught</text:p>
            <text:p text:style-name="common-al">DSO-kenmerk: 2025051100044</text:p>
            <text:p text:style-name="common-al">Zaaknummer:  Z/252021</text:p>
            <text:p text:style-name="common-al">Datum ontvangen:  d.d. 11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7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52021 DSO 2025051100044</meta:user-defined>
    <dc:language>nl</dc:language>
    <meta:user-defined meta:name="OVERHEIDop.locatietype/OVERHEIDop.gebiedsmarkering">Adres</meta:user-defined>
    <meta:user-defined meta:name="DC.title">Gemeente Vught - Melding Besluit activiteiten leefomgeving (Bal) – Bosscheweg 48 Vug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67</meta:user-defined>
    <meta:user-defined meta:name="OVERHEIDop.GmbID/DC.identifier">gmb-2025-253767</meta:user-defined>
    <meta:user-defined meta:name="OVERHEIDop.versieInformatie"/>
  </office:meta>
</office:document-meta>
</file>