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76, 2596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tot opvang voor Oekraïense vluchtelingen voor een periode tot en met 31-12-2030</text:p>
            <text:p text:style-name="common-al"/>
            <text:p text:style-name="common-al">Ons kenmerk: VTH2025-293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76, 2596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7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08</meta:user-defined>
    <meta:user-defined meta:name="DCTERMS.abstract">het tijdelijk veranderen van het pand tot opvang voor Oekraïense vluchtelingen voor een periode tot en met 31-12-2030</meta:user-defined>
    <dc:language>nl</dc:language>
    <meta:user-defined meta:name="OVERHEIDop.locatietype/OVERHEIDop.gebiedsmarkering">Punt</meta:user-defined>
    <meta:user-defined meta:name="DC.title">Omgevingsvergunning - Aangevraagd, Wassenaarseweg 76, 2596 CK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64</meta:user-defined>
    <meta:user-defined meta:name="OVERHEIDop.GmbID/DC.identifier">gmb-2025-253764</meta:user-defined>
    <meta:user-defined meta:name="OVERHEIDop.versieInformatie"/>
  </office:meta>
</office:document-meta>
</file>