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kappen van 2 bomen, Stokroosstraat ongenumm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2 bomen, Stokroosstraat ongenummerd</text:p>
            <text:p text:style-name="common-al">Locatie: Stokroosstraat ongenummerd</text:p>
            <text:p text:style-name="common-al">Ontvangen op: 04-06-2025</text:p>
            <text:p text:style-name="common-al">Zaaknummer: 0848264800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76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648007</meta:user-defined>
    <meta:user-defined meta:name="DCTERMS.abstract">Stokroos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kappen van 2 bomen, Stokroosstraat ongenummerd: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63</meta:user-defined>
    <meta:user-defined meta:name="OVERHEIDop.GmbID/DC.identifier">gmb-2025-253763</meta:user-defined>
    <meta:user-defined meta:name="OVERHEIDop.versieInformatie"/>
  </office:meta>
</office:document-meta>
</file>