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Barendrecht maken bekend dat zij op 6 april 2025 een melding op grond van het Besluit activiteiten leefomgeving hebben ontvangen.</text:p>
            <text:p text:style-name="common-al"/>
            <text:p text:style-name="tussenkopcur">Metaalelectrobedrijven</text:p>
            <text:p text:style-name="common-al">Achterzeedijk 57-59, 2992SB, Barendrecht, TFT-Solutions B.V., 5539778</text:p>
            <text:p text:style-name="common-al"/>
            <text:p text:style-name="common-al">
            <text:span text:style-name="nadrukvet">Mba</text:span>
            <text:span text:style-name="nadrukvet">:</text:span>
          </text:p>
            <text:p text:style-name="common-al">Etsen en beitsen van metalen - BAL 4.15</text:p>
            <text:p text:style-name="common-al">Lassen van metalen - BAL 4.16 </text:p>
            <text:p text:style-name="common-al">Mechanisch en thermisch bewerken van metalen - BAL 4.18</text:p>
            <text:p text:style-name="common-al"/>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5375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5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5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14110</meta:user-defined>
    <meta:user-defined meta:name="DCTERMS.abstract">B&amp;W hebben op 6 april 2025 een melding besluit activieiten leefomgeving ontvangen voor de locatie Achterzeedijk 57-59 te Barendrecht</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6-12</meta:user-defined>
    <meta:user-defined meta:name="DCTERMS.W3CDTF/OVERHEIDop.jaargang">2025</meta:user-defined>
    <meta:user-defined meta:name="OVERHEIDop.publicationIssue">253758</meta:user-defined>
    <meta:user-defined meta:name="OVERHEIDop.GmbID/DC.identifier">gmb-2025-253758</meta:user-defined>
    <meta:user-defined meta:name="OVERHEIDop.versieInformatie"/>
  </office:meta>
</office:document-meta>
</file>