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juni 2025</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kapaanvraag uitbreiding snelfietsroute F629 DEEL 2 (13 gemeentelijke bomen) op locatie Kanaaldijk Zuid Dongen . De aanvraag is geregistreerd onder zaaknummer Z2025-00000895. De aanvraag betreft de volgende activiteiten:</text:p>
            <text:p text:style-name="common-al">- kapaanvraag uitbreiding snelfietsroute F629 DEEL 2 (13 gemeentelijke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7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5</meta:user-defined>
    <meta:user-defined meta:name="DCTERMS.abstract">Kanaaldijk Zuid Dongen</meta:user-defined>
    <dc:language>nl</dc:language>
    <meta:user-defined meta:name="OVERHEIDop.locatietype/OVERHEIDop.gebiedsmarkering">Vlak</meta:user-defined>
    <meta:user-defined meta:name="DC.title">Ontvangst aanvraag beschikking : 10 juni 2025</meta:user-defined>
    <meta:user-defined meta:name="DCTERMS.W3CDTF/DCTERMS.available">2025-06-12</meta:user-defined>
    <meta:user-defined meta:name="DCTERMS.W3CDTF/OVERHEIDop.jaargang">2025</meta:user-defined>
    <meta:user-defined meta:name="OVERHEIDop.publicationIssue">253754</meta:user-defined>
    <meta:user-defined meta:name="OVERHEIDop.GmbID/DC.identifier">gmb-2025-253754</meta:user-defined>
    <meta:user-defined meta:name="OVERHEIDop.versieInformatie"/>
  </office:meta>
</office:document-meta>
</file>