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119-H 1016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uithangbord aan de gevel</text:p>
            <text:p text:style-name="common-al">Besluit: verleend</text:p>
            <text:p text:style-name="common-al">Besluit verzonden op: 05-06-2025</text:p>
            <text:p text:style-name="common-al">Zaakadres: Elandsstraat 119-H 1016RX Amsterdam</text:p>
            <text:p text:style-name="common-al">Zaaknummer: Z2025-003299</text:p>
            <text:p text:style-name="common-al">DSO-nummer: 2025012301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2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9</meta:user-defined>
    <meta:user-defined meta:name="DCTERMS.abstract">plaatsen van één uithang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straat 119-H 1016RX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Z2025-003299 OW Beschikking 2025|exb-2025-21561</meta:user-defined>
    <meta:user-defined meta:name="OVERHEIDop.externeBijlage">VTH_202501_GFO_ZAKEN_126255241_Samenvatting 000|exb-2025-21562</meta:user-defined>
    <meta:user-defined meta:name="OVERHEIDop.publicationIssue">253751</meta:user-defined>
    <meta:user-defined meta:name="OVERHEIDop.GmbID/DC.identifier">gmb-2025-253751</meta:user-defined>
    <meta:user-defined meta:name="OVERHEIDop.versieInformatie"/>
  </office:meta>
</office:document-meta>
</file>