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, Dennenweg 6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5 de volgende aanvraag voor een Omgevingsvergunning hebben ontvangen:</text:p>
            <text:p text:style-name="common-al">Dennenweg 6 (nabij begraafplaats), Laren, het kappen van 3 beuken, Z2025-008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7</meta:user-defined>
    <meta:user-defined meta:name="DCTERMS.abstract">Z2025-00857 Dennenweg 6 (nabij begraafplaats), Laren</meta:user-defined>
    <dc:language>nl</dc:language>
    <meta:user-defined meta:name="OVERHEIDop.locatietype/OVERHEIDop.gebiedsmarkering">Vlak</meta:user-defined>
    <meta:user-defined meta:name="DC.title">Aanvraag Omgevingsvergunning voor het kappen van 3 beuken, Dennenweg 6 (nabij begraafplaats),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749</meta:user-defined>
    <meta:user-defined meta:name="OVERHEIDop.GmbID/DC.identifier">gmb-2025-253749</meta:user-defined>
    <meta:user-defined meta:name="OVERHEIDop.versieInformatie"/>
  </office:meta>
</office:document-meta>
</file>