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 organiseren van de Kippen- en kuikenloop op zaterdag 14 juni 2025 in het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wijk centrum e.o </text:p>
                  </table:table-cell>
                  <table:table-cell table:style-name="entry" table:number-rows-spanned="1" table:number-columns-spanned="1">
                    <text:p text:style-name="table_al">het organiseren van de Kippen- en kuikenloop op zaterdag </text:p>
                    <text:p text:style-name="table_al">14 juni 2025 van 06.00 uur tot 21.00 uur. </text:p>
                  </table:table-cell>
                  <table:table-cell table:style-name="entry" table:number-rows-spanned="1" table:number-columns-spanned="1">
                    <text:p text:style-name="table_al">02-06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374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 organiseren van de Kippen- en kuikenloop op zaterdag 14 juni 2025 in het centrum te Katwij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43</meta:user-defined>
    <meta:user-defined meta:name="OVERHEIDop.GmbID/DC.identifier">gmb-2025-253743</meta:user-defined>
    <meta:user-defined meta:name="OVERHEIDop.versieInformatie"/>
  </office:meta>
</office:document-meta>
</file>