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winkeltijdenwet, het aanvragen van ontheffing winkeltijdenwet in 2025 voor de 'Lidl' in Heinkenszand, Stenevate 6, 4451KB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januari 2025 een Ontheffing winkeltijdenwetvergunning heeft verleend voor het aanvragen van ontheffing winkeltijdenwet voor de 'Lidl' in Heinkenszand op de locatie Stenevate 6, 4451KB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59</meta:user-defined>
    <dc:language>nl</dc:language>
    <meta:user-defined meta:name="OVERHEIDop.locatietype/OVERHEIDop.gebiedsmarkering">Punt</meta:user-defined>
    <meta:user-defined meta:name="DC.title">Besluit Ontheffing winkeltijdenwet, het aanvragen van ontheffing winkeltijdenwet in 2025 voor de 'Lidl' in Heinkenszand, Stenevate 6, 4451KB Heinkenszand</meta:user-defined>
    <meta:user-defined meta:name="DCTERMS.W3CDTF/DCTERMS.available">2025-01-22</meta:user-defined>
    <meta:user-defined meta:name="DCTERMS.W3CDTF/OVERHEIDop.jaargang">2025</meta:user-defined>
    <meta:user-defined meta:name="OVERHEIDop.publicationIssue">25374</meta:user-defined>
    <meta:user-defined meta:name="OVERHEIDop.GmbID/DC.identifier">gmb-2025-25374</meta:user-defined>
    <meta:user-defined meta:name="OVERHEIDop.versieInformatie"/>
  </office:meta>
</office:document-meta>
</file>