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rususstraat 42 2025BS Haarlem, 0392-2025-0086000, het maken van een oprit aan de zijkant van de voortuin, ontvangen op 09-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3739</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739</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739</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392-2025-0086000</meta:user-defined>
    <meta:user-defined meta:name="DCTERMS.abstract">het maken van een oprit aan de zijkant van de voo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rususstraat 42 2025BS Haarlem, 0392-2025-0086000, het maken van een oprit aan de zijkant van de voortuin, ontvangen op 09-06-2025</meta:user-defined>
    <meta:user-defined meta:name="DCTERMS.W3CDTF/DCTERMS.available">2025-06-12</meta:user-defined>
    <meta:user-defined meta:name="DCTERMS.W3CDTF/OVERHEIDop.jaargang">2025</meta:user-defined>
    <meta:user-defined meta:name="OVERHEIDop.publicationIssue">253739</meta:user-defined>
    <meta:user-defined meta:name="OVERHEIDop.GmbID/DC.identifier">gmb-2025-253739</meta:user-defined>
    <meta:user-defined meta:name="OVERHEIDop.versieInformatie"/>
  </office:meta>
</office:document-meta>
</file>