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 61-H 1018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schuurtje in de tuin</text:p>
            <text:p text:style-name="common-al">Besluit: verleend</text:p>
            <text:p text:style-name="common-al">Besluit verzonden op: 05-06-2025</text:p>
            <text:p text:style-name="common-al">Zaakadres: Amstel 61-H 1018EJ Amsterdam</text:p>
            <text:p text:style-name="common-al">Zaaknummer: Z2025-002872</text:p>
            <text:p text:style-name="common-al">DSO-nummer: 20250120019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287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73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72</meta:user-defined>
    <meta:user-defined meta:name="DCTERMS.abstract">plaatsen van een schuurtje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 61-H 1018EJ Amsterdam</meta:user-defined>
    <meta:user-defined meta:name="DCTERMS.W3CDTF/DCTERMS.available">2025-06-12</meta:user-defined>
    <meta:user-defined meta:name="DCTERMS.W3CDTF/OVERHEIDop.jaargang">2025</meta:user-defined>
    <meta:user-defined meta:name="OVERHEIDop.externeBijlage">Z2025-002872 OW Beschikking 2025|exb-2025-21559</meta:user-defined>
    <meta:user-defined meta:name="OVERHEIDop.externeBijlage">VTH_202504_GFO_ZAKEN_126254666_Samenvatting 001|exb-2025-21560</meta:user-defined>
    <meta:user-defined meta:name="OVERHEIDop.publicationIssue">253734</meta:user-defined>
    <meta:user-defined meta:name="OVERHEIDop.GmbID/DC.identifier">gmb-2025-253734</meta:user-defined>
    <meta:user-defined meta:name="OVERHEIDop.versieInformatie"/>
  </office:meta>
</office:document-meta>
</file>