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11, 2597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(stamomtrek 170 cm), staande naast het pand van het perceel en herbeplanting</text:p>
            <text:p text:style-name="common-al"/>
            <text:p text:style-name="common-al">Ons kenmerk: VTH2025-29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11, 2597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7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314</meta:user-defined>
    <meta:user-defined meta:name="DCTERMS.abstract">het kappen van 1 Robinia (stamomtrek 170 cm), staande naast het pand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Voorschotenlaan 11, 2597 PA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33</meta:user-defined>
    <meta:user-defined meta:name="OVERHEIDop.GmbID/DC.identifier">gmb-2025-253733</meta:user-defined>
    <meta:user-defined meta:name="OVERHEIDop.versieInformatie"/>
  </office:meta>
</office:document-meta>
</file>