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brengen gevelreclame, Venne 74B-5, 9671 E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06/2025, aanbrengen gevelreclame, Venne 74B-5, 9671 ET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72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2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2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Oldambt, ingediende aanvraag omgevingsvergunning, aanbrengen gevelreclame, Venne 74B-5, 9671 ET Winschot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27</meta:user-defined>
    <meta:user-defined meta:name="OVERHEIDop.GmbID/DC.identifier">gmb-2025-253727</meta:user-defined>
    <meta:user-defined meta:name="OVERHEIDop.versieInformatie"/>
  </office:meta>
</office:document-meta>
</file>