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Beversestraat 8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nderhouden van gemotoriseerde voertuigen.</text:p>
            <text:p text:style-name="common-al">Locatie: Beversestraat 8A, 5431 SH, Cuijk</text:p>
            <text:p text:style-name="common-al">DSO-kenmerk: 2025031701710</text:p>
            <text:p text:style-name="common-al">Zaaknummer:  Z/246957</text:p>
            <text:p text:style-name="common-al">Datum ontvangen:  17 maart 2025 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72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957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Beversestraat 8A Cu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22</meta:user-defined>
    <meta:user-defined meta:name="OVERHEIDop.GmbID/DC.identifier">gmb-2025-253722</meta:user-defined>
    <meta:user-defined meta:name="OVERHEIDop.versieInformatie"/>
  </office:meta>
</office:document-meta>
</file>