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38-H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3 lichtkoepels en een gewijzigde brandscheiding bij een niet gesloopte, sinds 1922 aanwezige, uitbouw</text:p>
            <text:p text:style-name="common-al">Besluit: verleend</text:p>
            <text:p text:style-name="common-al">Besluit verzonden op: 06-06-2025</text:p>
            <text:p text:style-name="common-al">Zaakadres: Nieuwendijk 38-H 1012ML Amsterdam</text:p>
            <text:p text:style-name="common-al">Zaaknummer: Z2024-025732</text:p>
            <text:p text:style-name="common-al">DSO-nummer: 2024083000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57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32</meta:user-defined>
    <meta:user-defined meta:name="DCTERMS.abstract">legalisatie van 3 lichtkoepels en een gewijzigde brandscheiding bij een niet gesloopte, sinds 1922 aanwezige,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38-H 1012ML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Z2024-025732 OW Beschikking 2025|exb-2025-21557</meta:user-defined>
    <meta:user-defined meta:name="OVERHEIDop.externeBijlage">VTH_202505_GFO_ZAKEN_126226750_Samenvatting 004|exb-2025-21558</meta:user-defined>
    <meta:user-defined meta:name="OVERHEIDop.publicationIssue">253721</meta:user-defined>
    <meta:user-defined meta:name="OVERHEIDop.GmbID/DC.identifier">gmb-2025-253721</meta:user-defined>
    <meta:user-defined meta:name="OVERHEIDop.versieInformatie"/>
  </office:meta>
</office:document-meta>
</file>