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gamemnonstraat 18-1 1076L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ten behoeve van de woonfunctie (legalisatie)</text:p>
            <text:p text:style-name="common-al">Besluit: verleend</text:p>
            <text:p text:style-name="common-al">Besluit verzonden op: 06-06-2025</text:p>
            <text:p text:style-name="common-al">Zaakadres: Agamemnonstraat 18-1 1076LV Amsterdam</text:p>
            <text:p text:style-name="common-al">Zaaknummer: Z2025-012764</text:p>
            <text:p text:style-name="common-al">DSO-nummer: 20250325001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276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72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2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2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764</meta:user-defined>
    <meta:user-defined meta:name="DCTERMS.abstract">realiseren van een constructieve doorbraak ten behoeve van de woonfunctie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gamemnonstraat 18-1 1076LV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720</meta:user-defined>
    <meta:user-defined meta:name="OVERHEIDop.GmbID/DC.identifier">gmb-2025-253720</meta:user-defined>
    <meta:user-defined meta:name="OVERHEIDop.versieInformatie"/>
  </office:meta>
</office:document-meta>
</file>