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chter de woning , Duizendschoon 77, 3344AJ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chter de woning op de locatie Duizendschoon 77, 3344AJ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anuari 2025. De gemeente Hendrik-Ido-Ambacht neemt daarover uiterlijk 5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7</meta:user-defined>
    <meta:user-defined meta:name="DCTERMS.abstract">Betreft: Aanvraag op locatie Duizendschoon 77, 3344AJ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 achter de woning , Duizendschoon 77, 3344AJ Hendrik-Ido-Amba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72</meta:user-defined>
    <meta:user-defined meta:name="OVERHEIDop.GmbID/DC.identifier">gmb-2025-25372</meta:user-defined>
    <meta:user-defined meta:name="OVERHEIDop.versieInformatie"/>
  </office:meta>
</office:document-meta>
</file>