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kruising Parklaan – Piet Heinlaan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6/2025, kappen boom, kruising Parklaan – Piet Heinlaan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71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1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boom, kruising Parklaan – Piet Heinlaan, Winschot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16</meta:user-defined>
    <meta:user-defined meta:name="OVERHEIDop.GmbID/DC.identifier">gmb-2025-253716</meta:user-defined>
    <meta:user-defined meta:name="OVERHEIDop.versieInformatie"/>
  </office:meta>
</office:document-meta>
</file>