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elis Stokelaan 2500 tm 2610 2541G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930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lis Stokelaan 2518, 2541 GT 's-Gravenhage, Melis Stokelaan 2500, 2541 GT 's-Gravenhage, Melis Stokelaan 2502, 2541 GT 's-Gravenhage, Melis Stokelaan 2504, 2541 GT 's-Gravenhage, Melis Stokelaan 2506, 2541 GT 's-Gravenhage, Melis Stokelaan 2508, 2541 GT 's-Gravenhage, Melis Stokelaan 2510, 2541 GT 's-Gravenhage, Melis Stokelaan 2512, 2541 GT 's-Gravenhage, Melis Stokelaan 2514, 2541 GT 's-Gravenhage, Melis Stokelaan 2516, 2541 GT 's-Gravenhage, Melis Stokelaan 2530, 2541 GT 's-Gravenhage, Melis Stokelaan 2522, 2541 GT 's-Gravenhage, Melis Stokelaan 2526, 2541 GT 's-Gravenhage, Melis Stokelaan 2528, 2541 GT 's-Gravenhage, Melis Stokelaan 2532, 2541 GT 's-Gravenhage, Melis Stokelaan 2534, 2541 GT 's-Gravenhage, Melis Stokelaan 2536, 2541 GT 's-Gravenhage, Melis Stokelaan 2538, 2541 GT 's-Gravenhage, Melis Stokelaan 2540, 2541 GT 's-Gravenhage, Melis Stokelaan 2542, 2541 GT 's-Gravenhage, Melis Stokelaan 2546, 2541 GV 's-Gravenhage, Melis Stokelaan 2548, 2541 GV 's-Gravenhage, Melis Stokelaan 2550, 2541 GV 's-Gravenhage, Melis Stokelaan 2552, 2541 GV 's-Gravenhage, Melis Stokelaan 2554, 2541 GV 's-Gravenhage, Melis Stokelaan 2556, 2541 GV 's-Gravenhage, Melis Stokelaan 2558, 2541 GV 's-Gravenhage, Melis Stokelaan 2562, 2541 GV 's-Gravenhage, Melis Stokelaan 2564, 2541 GV 's-Gravenhage, Melis Stokelaan 2566, 2541 GV 's-Gravenhage, Melis Stokelaan 2568, 2541 GV 's-Gravenhage, Melis Stokelaan 2570, 2541 GV 's-Gravenhage, Melis Stokelaan 2572, 2541 GV 's-Gravenhage, Melis Stokelaan 2574, 2541 GV 's-Gravenhage, Melis Stokelaan 2576, 2541 GV 's-Gravenhage, Melis Stokelaan 2578, 2541 GV 's-Gravenhage, Melis Stokelaan 2580, 2541 GV 's-Gravenhage, Melis Stokelaan 2582, 2541 GW 's-Gravenhage, Melis Stokelaan 2584, 2541 GW 's-Gravenhage, Melis Stokelaan 2586, 2541 GW 's-Gravenhage, Melis Stokelaan 2588, 2541 GW 's-Gravenhage, Melis Stokelaan 2592, 2541 GW 's-Gravenhage, Melis Stokelaan 2596, 2541 GW 's-Gravenhage, Melis Stokelaan 2598, 2541 GW 's-Gravenhage, Melis Stokelaan 2600, 2541 GW 's-Gravenhage, Melis Stokelaan 2602, 2541 GW 's-Gravenhage, Melis Stokelaan 2604, 2541 GW 's-Gravenhage, Melis Stokelaan 2606, 2541 GW 's-Gravenhage, Melis Stokelaan 2608, 2541 GW 's-Gravenhage, Melis Stokelaan 2610, 2541 GW 's-Gravenhage, Melis Stokelaan 2594, 2541 GW 's-Gravenhage, Melis Stokelaan 2560, 2541 GV 's-Gravenhage, Melis Stokelaan 2524, 2541 GT 's-Gravenhage, Melis Stokelaan 2590, 2541 GW 's-Gravenhage</text:p>
            <text:p text:style-name="common-al">
            
          </text:p>
            <text:p text:style-name="common-al">
            <text:span text:style-name="nadrukvet">
              <text:span text:style-name="nadrukcur">Ontvangstdatum aanvraag:</text:span>
            </text:span>
          </text:p>
            <text:p text:style-name="common-al">06-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371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1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1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305</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Melis Stokelaan 2500 tm 2610 2541GT 's-Gravenhage</meta:user-defined>
    <meta:user-defined meta:name="DCTERMS.W3CDTF/DCTERMS.available">2025-06-12</meta:user-defined>
    <meta:user-defined meta:name="DCTERMS.W3CDTF/OVERHEIDop.jaargang">2025</meta:user-defined>
    <meta:user-defined meta:name="OVERHEIDop.publicationIssue">253712</meta:user-defined>
    <meta:user-defined meta:name="OVERHEIDop.GmbID/DC.identifier">gmb-2025-253712</meta:user-defined>
    <meta:user-defined meta:name="OVERHEIDop.versieInformatie"/>
  </office:meta>
</office:document-meta>
</file>