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ertien bomen, .F.Dresselhuisstraat 24, 9693 AM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6/2025, kappen dertien bomen, .F.Dresselhuisstraat 24, 9693 AM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70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ertien bomen, .F.Dresselhuisstraat 24, 9693 AM Bad Nieuweschans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08</meta:user-defined>
    <meta:user-defined meta:name="OVERHEIDop.GmbID/DC.identifier">gmb-2025-253708</meta:user-defined>
    <meta:user-defined meta:name="OVERHEIDop.versieInformatie"/>
  </office:meta>
</office:document-meta>
</file>