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bomen aan Rijksweg 105, 4255 G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bomen aan Rijksweg 105, 4255 GH Nieuwendijk (2025-0187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77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ltena - Aanvraag vergunning voor het kappen van bomen aan Rijksweg 105, 4255 GH Nieuwend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6</meta:user-defined>
    <meta:user-defined meta:name="OVERHEIDop.GmbID/DC.identifier">gmb-2025-253706</meta:user-defined>
    <meta:user-defined meta:name="OVERHEIDop.versieInformatie"/>
  </office:meta>
</office:document-meta>
</file>