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en vergroten van een dakkapel  op locatie Lopikerstraat 47 a, 2871 B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besluit genomen op de aanvraag omgevingsvergunning met zaaknummer 19311598857 voor het vervangen en vergroten van een dakkapel  op locatie Lopikerstraat 47 a, 2871 BW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98857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7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8857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en vergroten van een dakkapel  op locatie Lopikerstraat 47 a, 2871 BW Schoon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05</meta:user-defined>
    <meta:user-defined meta:name="OVERHEIDop.GmbID/DC.identifier">gmb-2025-253705</meta:user-defined>
    <meta:user-defined meta:name="OVERHEIDop.versieInformatie"/>
  </office:meta>
</office:document-meta>
</file>