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Kerkraderstraat 61, 6471BK Eygelshoven (rectificatie Bopa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ctificatie Bopa publicatie)</text:span>
          </text:p>
            <text:p text:style-name="common-al"/>
            <text:p text:style-name="common-al">
            <text:span text:style-name="nadrukvet">
              <text:span text:style-name="nadrukvet">Zaaknummer: Z2024-00001542</text:span>
            </text:span>
          </text:p>
            <text:p text:style-name="common-al"/>
            <text:p text:style-name="common-al">De gemeente ontving op 20 december 2024 een aanvraag omgevingsvergunning voor de uitbreiding van het woonhuis op de locatie Kerkraderstraat 61, 6471BK Eygelshoven.</text:p>
            <text:p text:style-name="common-al">De aanvraag betreft de volgende activiteiten:</text:p>
            <text:p text:style-name="common-al">- bouwactiviteit technisch</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de uitbreiding van het woonhuis. Deze aanvraag is volgens de reguliere procedure behandeld. Het besluit (rectificatie) is verzonden op 10 jun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37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2</meta:user-defined>
    <dc:language>nl</dc:language>
    <meta:user-defined meta:name="DC.title">BOPA vergunning Kerkraderstraat 61, 6471BK Eygelshoven (rectificatie Bopa publicatie)</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556</meta:user-defined>
    <meta:user-defined meta:name="OVERHEIDop.publicationIssue">253703</meta:user-defined>
    <meta:user-defined meta:name="OVERHEIDop.GmbID/DC.identifier">gmb-2025-253703</meta:user-defined>
    <meta:user-defined meta:name="OVERHEIDop.versieInformatie"/>
  </office:meta>
</office:document-meta>
</file>