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aienlaan 13, 2566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5-293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aienlaan 13, 2566 R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7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13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Kraaienlaan 13, 2566 RA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00</meta:user-defined>
    <meta:user-defined meta:name="OVERHEIDop.GmbID/DC.identifier">gmb-2025-253700</meta:user-defined>
    <meta:user-defined meta:name="OVERHEIDop.versieInformatie"/>
  </office:meta>
</office:document-meta>
</file>