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/garage, Klinkerweg 21, 9684 A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5, bouwen schuur/garage, Klinkerweg 21, 9684 A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/garage, Klinkerweg 21, 9684 AA Finsterwo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96</meta:user-defined>
    <meta:user-defined meta:name="OVERHEIDop.GmbID/DC.identifier">gmb-2025-253696</meta:user-defined>
    <meta:user-defined meta:name="OVERHEIDop.versieInformatie"/>
  </office:meta>
</office:document-meta>
</file>