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leine dakopbouw voor uitbreiding van de badkamer aan de achterzijde van de woning aan Mackaystraat 5, 2613W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ckaystraat 5, 2613WJ Delft | een kleine dakopbouw voor uitbreiding van de badkamer aan de achterzijde van de woning | 06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369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65</meta:user-defined>
    <meta:user-defined meta:name="DCTERMS.abstract">MACK05 uitbouw badkame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kleine dakopbouw voor uitbreiding van de badkamer aan de achterzijde van de woning aan Mackaystraat 5, 2613WJ Delf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95</meta:user-defined>
    <meta:user-defined meta:name="OVERHEIDop.GmbID/DC.identifier">gmb-2025-253695</meta:user-defined>
    <meta:user-defined meta:name="OVERHEIDop.versieInformatie"/>
  </office:meta>
</office:document-meta>
</file>