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den Powelllaan 1, 3971JJ Driebergen Rijsenburg, realiseren van een nieuwe opslagloods t.b.v. Scouting (RX2025-00001318,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den Powelllaan 1, 3971JJ Driebergen Rijsenburg, realiseren van een nieuwe opslagloods t.b.v. Scouting (RX2025-00001318, 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6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18</meta:user-defined>
    <meta:user-defined meta:name="DCTERMS.abstract">Baden Powelllaan 1, 3971JJ Driebergen Rijsenburg, realiseren van een nieuwe opslagloods t.b.v. Scouting (RX2025-00001318, 6 jun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Baden Powelllaan 1, 3971JJ Driebergen Rijsenburg, realiseren van een nieuwe opslagloods t.b.v. Scouting (RX2025-00001318, 6 juni 2025)</meta:user-defined>
    <meta:user-defined meta:name="DCTERMS.W3CDTF/DCTERMS.available">2025-06-12</meta:user-defined>
    <meta:user-defined meta:name="DCTERMS.W3CDTF/OVERHEIDop.jaargang">2025</meta:user-defined>
    <meta:user-defined meta:name="OVERHEIDop.publicationIssue">253691</meta:user-defined>
    <meta:user-defined meta:name="OVERHEIDop.GmbID/DC.identifier">gmb-2025-253691</meta:user-defined>
    <meta:user-defined meta:name="OVERHEIDop.versieInformatie"/>
  </office:meta>
</office:document-meta>
</file>