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8b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ni 2025</text:p>
            <text:p text:style-name="common-al">het toevoegen van een fysiotherapiepraktijk (nevenactivitei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6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8</meta:user-defined>
    <meta:user-defined meta:name="DCTERMS.abstract">Betreft: aanvraag op locatie Vinkelsestraat 8b, 5384S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8b, 5384SG Hee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84</meta:user-defined>
    <meta:user-defined meta:name="OVERHEIDop.GmbID/DC.identifier">gmb-2025-253684</meta:user-defined>
    <meta:user-defined meta:name="OVERHEIDop.versieInformatie"/>
  </office:meta>
</office:document-meta>
</file>