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(ver)bouwen van een woning en vernieuwen dak van de aangelegen schuur, Postweg 11, 4456AB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4 juni 2025 besloten om de beslistermijn voor de aanvraag met zaaknummer Z2025-0455 voor een omgevingsvergunning op locatie Postweg 11, 4456AB Lewe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368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8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8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455</meta:user-defined>
    <dc:language>nl</dc:language>
    <meta:user-defined meta:name="OVERHEIDop.locatietype/OVERHEIDop.gebiedsmarkering">Vlak</meta:user-defined>
    <meta:user-defined meta:name="DC.title">Kennisgeving beslistermijn betreffende het (ver)bouwen van een woning en vernieuwen dak van de aangelegen schuur, Postweg 11, 4456AB Lewedorp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83</meta:user-defined>
    <meta:user-defined meta:name="OVERHEIDop.GmbID/DC.identifier">gmb-2025-253683</meta:user-defined>
    <meta:user-defined meta:name="OVERHEIDop.versieInformatie"/>
  </office:meta>
</office:document-meta>
</file>