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dderstraat 138 Tijdelijk gebruik gemeentegrond plaatsen container aan Ridderstraat 138, 4902 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dderstraat 138, 4902 PB Oosterhout,</text:span> Ridderstraat 138 Tijdelijk gebruik gemeentegrond plaatsen container (1073090 ontvangen 06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0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368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090</meta:user-defined>
    <dc:language>nl</dc:language>
    <meta:user-defined meta:name="OVERHEIDop.locatietype/OVERHEIDop.gebiedsmarkering">Punt</meta:user-defined>
    <meta:user-defined meta:name="DC.title">Aanvraag vergunning voor Ridderstraat 138 Tijdelijk gebruik gemeentegrond plaatsen container aan Ridderstraat 138, 4902 PB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3682</meta:user-defined>
    <meta:user-defined meta:name="OVERHEIDop.GmbID/DC.identifier">gmb-2025-253682</meta:user-defined>
    <meta:user-defined meta:name="OVERHEIDop.versieInformatie"/>
  </office:meta>
</office:document-meta>
</file>