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ong. (tegenover nr. 45)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juni 2025</text:p>
            <text:p text:style-name="common-al">het bouwen van een bedrijfsgebouw (sportschoo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6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97</meta:user-defined>
    <meta:user-defined meta:name="DCTERMS.abstract">Betreft: aanvraag op locatie Vinkelsestraat ong. (tegenover nr. 45), 5384S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inkelsestraat ong. (tegenover nr. 45), 5384SB Hee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680</meta:user-defined>
    <meta:user-defined meta:name="OVERHEIDop.GmbID/DC.identifier">gmb-2025-253680</meta:user-defined>
    <meta:user-defined meta:name="OVERHEIDop.versieInformatie"/>
  </office:meta>
</office:document-meta>
</file>