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locatie Vijverhofschool en voormalige Julianaschoo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perceel  grond te verkopen aan Ontwikkelbedrijf Knarrenhof 24 B.V. (hierna te noemen ‘Koper’). Dit betreft het perceel plaatselijk bekend als de locaties Vijverhofschool te Rijnsburg aan de Korte Vaart 2 en de voormalige Julianaschool te Rijnsburg aan de Hofstraat 15.</text:p>
            <text:p text:style-name="common-al">Ontwikkelbedrijf Onz’Hof B.V. is het ontwikkelbedrijf van de Stichting Knarrenhof Nederland (hierna de Stichting), en realiseert in heel Nederland hofjes met een mix van levensloopbestendige betaalbare koop, (betaalbare) huur, gewone koopwoningen, een gezamenlijke tuin en een ontmoetingsruimte. Het idee is dat de bewoners betaalbaar kunnen wonen en een sociaal contract ondertekenen waarin ze zeggen naar elkaar om te kijken. Deze woonvorm heeft als bijkomend voordeel dat de bewoners minder (financiële) ondersteuning nodig hebben vanuit bijvoorbeeld de WMO, aldus de Stichting. Uniek is dat de Knarrenhof organisatie, vanuit de Coöperatie Onz’Hof Nederland UA (hierna Coöperatie), blijvend betrokken blijft bij de organisatie en de borging van </text:p>
            <text:p text:style-name="common-al">de sociale cohesie in het hof. Zowel de op te richten VvE als de op te richten bewonersvereniging voor dit project worden lid van de Coöperatie. Alle eigenaren van de te realiseren woningen worden lid van de VvE, alle bewoners van het hof worden lid van de bewonersvereniging.</text:p>
            <text:p text:style-name="common-al">De Stichting heeft de gemeente benaderd met de vraag of de gemeente bereid is om ten behoeve van de realisatie van een zodanig woonconcept de gronden aan de Korte Vaart 2 en de Hofstraat 15 te Rijnsburg te verkopen aan Ontwikkelbedrijf Knarrenhof 24 B.V., die daartoe is opgericht door Ontwikkelbedrijf Onz’Hof BV. De gemeente heeft daarop te kennen gegeven dat de gronden reeds in 2015 zijn verkocht aan woningcorporatie Dunavie ten behoeve van de realisatie van sociale huurwoningen. Het plan voor 30 sociale huurwoningen op deze gronden is in de afgelopen jaren financieel niet haalbaar geweest. Daarop is de Stichting eveneens in overleg getreden met Dunavie. Dunavie heeft laten weten open te staan voor een aanpassing van het plan, zodanig dat een woonconcept ontstaat waarin de sociale huurwoningen, die in eigendom komen van Dunavie, deel uitmaken van dit Knarrenhof-project. Dunavie wenst, mede vanwege de langdurige betrokkenheid van de Knarrenhof organisatie, de realisatie van het hof door Ontwikkelbedrijf Knarrenhof 24 B.V. uit te laten voeren.</text:p>
            <text:p text:style-name="common-al">De realisatie van dit Knarrenhof-project met sociale huurwoningen sluit aan bij het door het gemeentebestuur gevoerde beleid. De gemeente wenst aan het plan van de Stichting en Dunavie medewerking te verlenen. De gemeente is daarom voornemens om de grond aan de Hofstraat 15, kadastraal bekend als een gedeelte van het perceel gemeente Rijnsburg sectie B 3318, groot 2.420 m², en aan de Korte Vaart 2, de percelen gemeente Rijnsburg sectie B, B 7066 en B7067, groot circa 1.810 m², te verkopen aan Ontwikkelbedrijf Knarrenhof 24 B.V. ten behoeve van de realisatie van het Knarrenhof project in Katwijk, onder de voorwaarde dat woningen ten behoeve van 8 te bouwen sociale huurwoningen worden geleverd aan Dunavie en Knarrenhof langdurig betrokken blijft bij het project. Het hof zal bestaan uit 24 woningen waarvan 8 sociale huurappartementen, 8 betaalbare koopappartementen en 1 vrije sector koopappartement en 7 vrijesectorkoopwoningen. De verkoop vindt plaats tegen een marktconforme prijs. </text:p>
            <text:p text:style-name="common-al">Gelet op het voorgaande zijn burgemeester en wethouders van de gemeente Katwijk van oordeel dat er op grond van objectieve, redelijke en toetsbare criteria als bedoeld in het arrest van de Hoge Raad van 26 november 2021, Didam, slechts één serieuze gegadigde in aanmerking komt voor de beoogde transactie, te weten Ontwikkelbedrijf Knarrenhof 24 B.V. </text:p>
            <text:p text:style-name="common-al">
            <text:span text:style-name="nadrukvet">Kort geding </text:span>
          </text:p>
            <text:p text:style-name="last-al">Indien u het niet eens bent met deze vervreemding, dient u binnen 20 kalenderdagen na dagtekening van deze publicatie een kort geding aanhangig te maken bij de rechtbank Den Haag. Wij verzoeken u ons dit binnen voornoemde termijn van 20 kalenderdagen schriftelijk mede te delen, bij voorkeur door het per e-mail opsturen van de conceptdagvaarding naar het volgende e-mailadres: <text:a xlink:href="mailto:vastgoed@katwijk.nl" xlink:type="simple"><text:span text:style-name="nadrukondlijn">vastgoed@katwij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367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7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7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vergadering of stuk van het bestuur</meta:user-defined>
    <dc:language>nl</dc:language>
    <meta:user-defined meta:name="OVERHEIDop.locatietype/OVERHEIDop.gebiedsmarkering">Weg</meta:user-defined>
    <meta:user-defined meta:name="OVERHEIDop.locatietype/OVERHEIDop.gebiedsmarkering">Weg</meta:user-defined>
    <meta:user-defined meta:name="DC.title">Bekendmaking voorgenomen verkoop locatie Vijverhofschool en voormalige Julianaschool</meta:user-defined>
    <meta:user-defined meta:name="DCTERMS.W3CDTF/DCTERMS.available">2025-06-12</meta:user-defined>
    <meta:user-defined meta:name="DCTERMS.W3CDTF/OVERHEIDop.jaargang">2025</meta:user-defined>
    <meta:user-defined meta:name="OVERHEIDop.publicationIssue">253679</meta:user-defined>
    <meta:user-defined meta:name="OVERHEIDop.GmbID/DC.identifier">gmb-2025-253679</meta:user-defined>
    <meta:user-defined meta:name="OVERHEIDop.versieInformatie"/>
  </office:meta>
</office:document-meta>
</file>