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rijhal met kantoor, kantine en therapieruimte, Noordereinde 2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5, bouwen rijhal met kantoor, kantine en therapieruimte, Noordereinde 2, 9675 T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rijhal met kantoor, kantine en therapieruimte, Noordereinde 2, 9675 TT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76</meta:user-defined>
    <meta:user-defined meta:name="OVERHEIDop.GmbID/DC.identifier">gmb-2025-253676</meta:user-defined>
    <meta:user-defined meta:name="OVERHEIDop.versieInformatie"/>
  </office:meta>
</office:document-meta>
</file>