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sbesluit Toezichthou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rwijk en de burgemeester van Harderwijk (ieder voor zover het zijn eigen bevoegdheid betreft);</text:p>
            <text:p text:style-name="common-al">overwegende dat: </text:p>
            <text:list text:style-name="id1-3-2-1-1-3">
              <text:list-item text:style-override="id1-3-2-1-1-3-1">
                <text:number>1.</text:number>
                <text:p text:style-name="al">Burgemeester en wethouders van de gemeente Harderwijk en de burgemeester van Harderwijk op grond van artikel 5:11 van de Algemene wet bestuursrecht (Awb) juncto artikel 18.6 van de Omgevingswet, artikel 6.2 van de Algemene plaatselijke verordening gemeente Harderwijk (Apv) en artikel 4.2. van de Wet basisregistratie personen (Wet BRP) bevoegd zijn om toezichthouders aan te wijzen, belast met het toezicht op de naleving van het bij of krachtens het bepaalde in voornoemde artikelen;</text:p>
              </text:list-item>
            </text:list>
            <text:p text:style-name="common-al">B E S L U I T E N:</text:p>
            <text:list text:style-name="id1-3-2-1-1-5">
              <text:list-item text:style-override="id1-3-2-1-1-5-1">
                <text:number>2.</text:number>
                <text:p text:style-name="al">met onmiddellijke ingang tot wederopzegging, maar uiterlijk tot en met 31 december 2026 op grond van artikel 18.6 van de Omgevingswet, op grond van artikel 4.2 van de Wet BRP en op grond van artikel 6:2 van de Apv als toezichthouder als bedoeld in artikel 5:11 van de Awb belast met het houden van toezicht op de naleving van het bepaalde bij of krachtens de Omgevingswet, de Wet BRP en de Apv binnen de gemeentegrenzen van de gemeente Harderwijk aan te wijzen voor zover niet al eerder aangewezen:</text:p>
                <text:list text:style-name="id1-3-2-1-1-5-1-3">
                  <text:list-item text:style-override="id1-3-2-1-1-5-1-3-1">
                    <text:number>-</text:number>
                    <text:p text:style-name="al">L.G. Boeve</text:p>
                  </text:list-item>
                  <text:list-item text:style-override="id1-3-2-1-1-5-1-3-2">
                    <text:number>-</text:number>
                    <text:p text:style-name="al">V.M. Gijselaar</text:p>
                  </text:list-item>
                  <text:list-item text:style-override="id1-3-2-1-1-5-1-3-3">
                    <text:number>-</text:number>
                    <text:p text:style-name="al">A.W. van den Hoorn</text:p>
                  </text:list-item>
                  <text:list-item text:style-override="id1-3-2-1-1-5-1-3-4">
                    <text:number>-</text:number>
                    <text:p text:style-name="al">D. Kelderman</text:p>
                  </text:list-item>
                  <text:list-item text:style-override="id1-3-2-1-1-5-1-3-5">
                    <text:number>-</text:number>
                    <text:p text:style-name="al">M.J.M. Paulussen</text:p>
                  </text:list-item>
                  <text:list-item text:style-override="id1-3-2-1-1-5-1-3-6">
                    <text:number>-</text:number>
                    <text:p text:style-name="al">A. Scholten</text:p>
                  </text:list-item>
                  <text:list-item text:style-override="id1-3-2-1-1-5-1-3-7">
                    <text:number>-</text:number>
                    <text:p text:style-name="al">A.J. Stokreef </text:p>
                  </text:list-item>
                </text:list>
              </text:list-item>
              <text:list-item text:style-override="id1-3-2-1-1-5-2">
                <text:number>3.</text:number>
                <text:p text:style-name="al">dit aanwijsbesluit bekend te maken publicatie op overheid.nl.</text:p>
              </text:list-item>
              <text:list-item text:style-override="id1-3-2-1-1-5-3">
                <text:number>4.</text:number>
                <text:p text:style-name="al">het aanwijsbesluit zoals vastgesteld op 6 februari 2024 in te trekken.</text:p>
              </text:list-item>
            </text:list>
            <text:p text:style-name="last-al">Dit aanwijsbesluit treedt in werking de dag na bekendmaking. </text:p>
            <text:p text:style-name="tekst_bottom"/>
          </text:section>
        </text:section>
        <text:section text:name="zakelijke-mededeling-sluiting_id1-3-2-2" text:style-name="zakelijke-mededeling-sluiting">
          <text:section text:name="ondertekening_id1-3-2-2-1">
            <text:p><text:span text:style-name="functie">Datum: 27 mei 2025</text:span></text:p>
            <text:p><text:span text:style-name="functie"/></text:p>
            <text:p><text:span text:style-name="functie">de burgemeester, </text:span></text:p>
          </text:section>
          <text:section text:name="ondertekening_id1-3-2-2-2">
            <text:p><text:span text:style-name="functie"/></text:p>
            <text:p><text:span text:style-name="functie">mevrouw F.H.W. de Jong </text:span></text:p>
            <text:p><text:span text:style-name="functie">secretaris </text:span></text:p>
          </text:section>
          <text:section text:name="ondertekening_id1-3-2-2-3">
            <text:p><text:span text:style-name="functie"/></text:p>
            <text:p><text:span text:style-name="functie">de heer J. Joo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367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7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7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OVERHEIDop.Rubriek/DC.type">andere beschikking</meta:user-defined>
    <meta:user-defined meta:name="OVERHEIDop.referentienummer">02430000138632 / 02430000744126</meta:user-defined>
    <dc:language>nl</dc:language>
    <meta:user-defined meta:name="OVERHEIDop.locatietype/OVERHEIDop.gebiedsmarkering">Gemeente</meta:user-defined>
    <meta:user-defined meta:name="DC.title">Aanwijsbesluit Toezichthouders</meta:user-defined>
    <meta:user-defined meta:name="DCTERMS.W3CDTF/DCTERMS.available">2025-06-12</meta:user-defined>
    <meta:user-defined meta:name="DCTERMS.W3CDTF/OVERHEIDop.jaargang">2025</meta:user-defined>
    <meta:user-defined meta:name="OVERHEIDop.publicationIssue">253674</meta:user-defined>
    <meta:user-defined meta:name="OVERHEIDop.GmbID/DC.identifier">gmb-2025-253674</meta:user-defined>
    <meta:user-defined meta:name="OVERHEIDop.versieInformatie"/>
  </office:meta>
</office:document-meta>
</file>